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style:font-style-complex="italic" fo:color="#000000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 New Roman" style:font-name-complex="Times New Roman" style:font-style-complex="italic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2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P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5" style:parent-style-name="Default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/>
    </style:style>
    <style:style style:name="T40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P42" style:parent-style-name="Default" style:family="paragraph">
      <style:paragraph-properties fo:text-align="justify" fo:margin-left="0.5in" fo:text-indent="-0.5in">
        <style:tab-stops/>
      </style:paragraph-properties>
      <style:text-properties style:font-style-complex="italic" fo:font-size="14pt" style:font-size-asian="14pt" style:font-size-complex="14pt"/>
    </style:style>
    <style:style style:name="P43" style:parent-style-name="Default" style:family="paragraph">
      <style:paragraph-properties fo:text-align="justify" fo:margin-left="0.5in" fo:text-indent="-0.5in">
        <style:tab-stops/>
      </style:paragraph-properties>
      <style:text-properties style:font-style-complex="italic" fo:font-size="14pt" style:font-size-asian="14pt" style:font-size-complex="14pt"/>
    </style:style>
    <style:style style:name="P44" style:parent-style-name="Default" style:family="paragraph">
      <style:paragraph-properties fo:text-align="justify" fo:margin-left="0.5in" fo:text-indent="-0.5in">
        <style:tab-stops/>
      </style:paragraph-properties>
      <style:text-properties style:font-style-complex="italic" fo:font-size="14pt" style:font-size-asian="14pt" style:font-size-complex="14pt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style:font-style-complex="italic" fo:font-size="14pt" style:font-size-asian="14pt" style:font-size-complex="14pt"/>
    </style:style>
    <style:style style:name="T47" style:parent-style-name="Domyślnaczcionkaakapitu" style:family="text">
      <style:text-properties style:font-style-complex="italic" fo:font-size="13pt" style:font-size-asian="13pt" style:font-size-complex="13pt"/>
    </style:style>
    <style:style style:name="P48" style:parent-style-name="Default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50" style:parent-style-name="Default" style:family="paragraph">
      <style:paragraph-properties fo:text-align="justify" fo:margin-left="0.5in" fo:text-indent="-0.5in">
        <style:tab-stops/>
      </style:paragraph-properties>
      <style:text-properties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" style:parent-style-name="Bezodstępów" style:family="paragraph">
      <style:paragraph-properties fo:text-align="center"/>
    </style:style>
    <style:style style:name="T69" style:parent-style-name="Uwydatnienie" style:family="text">
      <style:text-properties fo:font-weight="bold" style:font-weight-asian="bold"/>
    </style:style>
    <style:style style:name="P70" style:parent-style-name="Bezodstępów" style:family="paragraph">
      <style:paragraph-properties fo:text-align="justify"/>
    </style:style>
    <style:style style:name="P71" style:parent-style-name="Bezodstępów" style:family="paragraph">
      <style:paragraph-properties fo:text-align="justify"/>
    </style:style>
    <style:style style:name="P72" style:parent-style-name="Bezodstępów" style:family="paragraph">
      <style:paragraph-properties fo:text-align="justify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/>
    </style:style>
    <style:style style:name="P75" style:parent-style-name="Bezodstępów" style:family="paragraph">
      <style:paragraph-properties fo:text-align="justify"/>
    </style:style>
    <style:style style:name="P76" style:parent-style-name="Bezodstępów" style:family="paragraph">
      <style:paragraph-properties fo:text-align="justify"/>
    </style:style>
    <style:style style:name="P77" style:parent-style-name="Bezodstępów" style:family="paragraph">
      <style:paragraph-properties fo:text-align="justify"/>
    </style:style>
    <style:style style:name="P78" style:parent-style-name="Bezodstępów" style:family="paragraph">
      <style:paragraph-properties fo:text-align="justify"/>
    </style:style>
    <style:style style:name="P79" style:parent-style-name="Bezodstępów" style:family="paragraph">
      <style:paragraph-properties fo:text-align="justify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</office:automatic-styles>
  <office:body>
    <office:text text:use-soft-page-breaks="true">
      <text:p text:style-name="P1">…………………, dnia …………………</text:p>
      <text:p text:style-name="P2"/>
      <text:p text:style-name="P3">.............................................................................................................</text:p>
      <text:p text:style-name="P4">(imię i nazwisko osoby udzielającej pełnomocnictwa)</text:p>
      <text:p text:style-name="P5"/>
      <text:p text:style-name="P6">…...................................................................................</text:p>
      <text:p text:style-name="P7">(nr PESEL)</text:p>
      <text:p text:style-name="P8"/>
      <text:p text:style-name="P9">…..................................................................................</text:p>
      <text:p text:style-name="P10">(seria i numer dowodu osobistego)</text:p>
      <text:p text:style-name="P11"/>
      <text:p text:style-name="P12"/>
      <text:p text:style-name="P13"/>
      <text:p text:style-name="P14"><text:s text:c="2"/>P E Ł N O M O C N I C T W O</text:p>
      <text:p text:style-name="P15"/>
      <text:p text:style-name="P16"><text:tab/>Ja .........................................................................................................................</text:p>
      <text:p text:style-name="P17">( imię i nazwisko)</text:p>
      <text:p text:style-name="P18"/>
      <text:p text:style-name="P19">upoważniam .................................................................................................................</text:p>
      <text:p text:style-name="P20"><text:span text:style-name="T21">imię<text:s/></text:span><text:span text:style-name="T22">i nazwisko oraz stopień pokrewieństwa osoby, którą upoważniamy</text:span></text:p>
      <text:p text:style-name="P23"/>
      <text:p text:style-name="P24">zamieszkałego/ą ............................................................................................................</text:p>
      <text:p text:style-name="P25"><text:span text:style-name="T26">kod pocztowy, miejscowość, ulica, <text:s/>nr domu, nr<text:s/></text:span><text:span text:style-name="T27">lokalu</text:span></text:p>
      <text:p text:style-name="P28"/>
      <text:p text:style-name="P29">legitymującego/ą się dowodem osobistym ...................................................................</text:p>
      <text:p text:style-name="P30"><text:span text:style-name="T31"><text:s text:c="141"/></text:span><text:span text:style-name="T32"><text:s text:c="5"/>seria i numer<text:s/></text:span></text:p>
      <text:p text:style-name="P33">do:<text:s/></text:p>
      <text:list text:style-name="LFO3" text:continue-numbering="true">
        <text:list-item>
          <text:p text:style-name="P34">zameldowania na pobyt stały/czasowy,<text:s/></text:p>
        </text:list-item>
        <text:list-item>
          <text:p text:style-name="P35">wymeldowania z pobytu stałego/czasowego,<text:s/></text:p>
        </text:list-item>
      </text:list>
      <text:p text:style-name="P36"><text:span text:style-name="T37">pod (z) adresem(u)</text:span><text:span text:style-name="T38">.......................................................................................................</text:span></text:p>
      <text:p text:style-name="P39"><text:span text:style-name="T40">kod pocztowy, miejscowość, ul</text:span><text:span text:style-name="T41">ica, <text:s/>nr domu, nr lokalu</text:span></text:p>
      <text:p text:style-name="P42"/>
      <text:p text:style-name="P43">mnie oraz małoletnich dzieci ………………………………………….......................</text:p>
      <text:p text:style-name="P44"/>
      <text:list text:style-name="LFO3" text:continue-numbering="true">
        <text:list-item>
          <text:p text:style-name="P45"><text:span text:style-name="T46">zgłoszenia wyjazdu za granicę na okres dłuższy niż 6 miesięcy/na pobyt stały,</text:span><text:span text:style-name="T47"><text:s/></text:span></text:p>
        </text:list-item>
        <text:list-item>
          <text:p text:style-name="P48">zgłoszenia powrotu z wyjazdu za granicę trwającego dłużej niż 6 miesięcy,*</text:p>
        </text:list-item>
      </text:list>
      <text:p text:style-name="P49"/>
      <text:p text:style-name="P50">mojego oraz małoletnich dzieci ……………………………………….......................</text:p>
      <text:p text:style-name="P51"/>
      <text:list text:style-name="LFO4" text:continue-numbering="true">
        <text:list-item>
          <text:p text:style-name="P52">pobrania zaświadczenia o zameldowaniu na pobyt stały/ czasowy,</text:p>
        </text:list-item>
        <text:list-item>
          <text:p text:style-name="P53">pobrania zaświadczenia o wymeldowaniu z pobytu stałego/czasowego.</text:p>
        </text:list-item>
      </text:list>
      <text:p text:style-name="P54"/>
      <text:p text:style-name="P55"/>
      <text:p text:style-name="P56"/>
      <text:p text:style-name="P57">*właściwe podkreślić</text:p>
      <text:p text:style-name="P58"/>
      <text:p text:style-name="P59"/>
      <text:p text:style-name="P60"><text:s text:c="121"/>.................................................................</text:p>
      <text:p text:style-name="P61"><text:s text:c="69"/><text:s text:c="52"/>(czytelny podpis osoby upoważniającej)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Klauzula informacyjna zgodna z RODO</text:span></text:p>
      <text:p text:style-name="P70"><text:span text:style-name="Uwydatnienie">Informujemy, że:</text:span></text:p>
      <text:p text:style-name="P71"><text:span text:style-name="Uwydatnienie">1. Administratorem danych wskazanych w zgodzie na przetwarzanie danych osobowych wyrażonej powyżej jest<text:s/></text:span><text:span text:style-name="Uwydatnienie">Gmina Sośno z siedzibą przy ul. Nowa 1, w Sośnie (kod pocztowy: 89-412), tel.: 52 389 01 33, adres e-mail: iod@sosno.pl</text:span></text:p>
      <text:p text:style-name="P72"><text:span text:style-name="Uwydatnienie">2. Celem zbierania danych jest wykonanie obowiązku meldunkowego przez pełnomocnika (art. 24 ust. 4 ustawy z dnia 24 września 2010 r. o e</text:span><text:span text:style-name="Uwydatnienie">widencji ludności).</text:span></text:p>
      <text:p text:style-name="P73"><text:span text:style-name="Uwydatnienie">3. Przysługuje Pani/Panu prawo dostępu do treści danych oraz ich sprostowania, usunięcia lub ograniczenia przetwarzania, a także prawo sprzeciwu, zażądania zaprzestania przetwarzania i przenoszenia danych, jak również prawo do cofnięcia</text:span><text:span text:style-name="Uwydatnienie"><text:s/>zgody w dowolnym momencie oraz prawo do wniesienia skargi do organu nadzorczego (tj.:<text:s/></text:span><text:span text:style-name="T74">Prezes Urzędu Ochrony Danych Osobowych</text:span><text:span text:style-name="Uwydatnienie">).</text:span></text:p>
      <text:p text:style-name="P75"><text:span text:style-name="Uwydatnienie">4. Podanie danych jest dobrowolne, lecz niezbędne do wydania zaświadczenia o zameldowaniu. W przypadku niepodania danych nie będ</text:span><text:span text:style-name="Uwydatnienie">zie możliwe wydanie zaświadczenia.</text:span></text:p>
      <text:p text:style-name="P76">5.<text:s/><text:span text:style-name="Uwydatnienie">Dane udostępnione przez Panią/Pana nie będą podlegały udostępnieniu podmiotom trzecim. Odbiorcami danych będą tylko instytucje upoważnione z mocy prawa.</text:span></text:p>
      <text:p text:style-name="P77">6.<text:s/><text:span text:style-name="Uwydatnienie">Dane udostępnione przez Panią/Pana nie będą podlegały profilow</text:span><text:span text:style-name="Uwydatnienie">aniu.</text:span></text:p>
      <text:p text:style-name="P78">7.<text:s/><text:span text:style-name="Uwydatnienie">Administrator danych nie ma zamiaru przekazywać danych osobowych do państwa trzeciego lub organizacji międzynarodowej.</text:span></text:p>
      <text:p text:style-name="P79">8.<text:s/><text:span text:style-name="Uwydatnienie">Dane osobowe będą przechowywane przez okres 5 lat, licząc od początku roku następującego po roku, w którym została wyrażona z</text:span><text:span text:style-name="Uwydatnienie">goda na przetwarzanie danych osobowych.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false"/>
    </style:style>
    <text:list-style style:name="WW8Num1" style:display-name="WW8Num1">
      <text:list-level-style-number text:level="1" style:num-prefix="1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687in" fo:margin-left="0.877in" fo:margin-bottom="0.630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Steckiewicz</meta:initial-creator>
    <dc:creator>Maciej Steckiewicz</dc:creator>
    <meta:creation-date>2012-01-24T07:54:00Z</meta:creation-date>
    <dc:date>2019-08-21T13:10:00Z</dc:date>
    <meta:print-date>2019-08-21T13:10:00Z</meta:print-date>
    <meta:template xlink:href="22933A2D" xlink:type="simple"/>
    <meta:editing-cycles>79</meta:editing-cycles>
    <meta:editing-duration>PT77040S</meta:editing-duration>
    <meta:document-statistic meta:page-count="2" meta:paragraph-count="7" meta:word-count="538" meta:character-count="3761" meta:row-count="26" meta:non-whitespace-character-count="3230"/>
  </office:meta>
</office:document-meta>
</file>